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51662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0b2b5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a3ea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4"> </text:span></text:p>
      <text:p text:style-name="P3"><text:span text:style-name="T4">La Comisión de Salud Pública y Asistencia Social ha considerado el proyecto de comunicación </text:span><text:span text:style-name="T1">40340 CD – UCR - FPCS </text:span><text:span text:style-name="T4">de los señores diputados Cándido, Pullaro, Ciancio, Espíndola, Senn, Orciani, González, Di Stéfano, Bastía y Basile, por el cual se solicita a través del organismo que corresponda disponga informar con relación a la estadística de fallecimientos por Covid-19; y, por las razones expuestas en los fundamentos y las que podrá dar el miembro informante, </text:span><text:span text:style-name="T5">esta Comisión aconseja la aprobación del siguiente texto con modificaciones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4"/>
      <text:p text:style-name="P4">PROYECTO DE COMUNICACIÓN</text:p>
      <text:p text:style-name="P3"><text:span text:style-name="T4">La Cámara de Diputados de la Provincia vería con agrado que el Poder Ejecutivo, por intermedio del organismo que corresponda, en relación a la estadística de fallecimientos por COVID-19, </text:span><text:span text:style-name="T6">informe </text:span><text:span text:style-name="T4">lo siguiente: </text:span></text:p>
      <text:list xml:id="list2925784979" text:style-name="WWNum1">
        <text:list-item>
          <text:p text:style-name="P11">fuentes utilizadas para la elaboración de los datos sobre fallecimientos por COVID-19; </text:p>
        </text:list-item>
        <text:list-item>
          <text:p text:style-name="P11">tiempo promedio de mora en el conteo y carga de datos de fallecidos; y, </text:p>
        </text:list-item>
        <text:list-item>
          <text:p text:style-name="P11">si se evalúa la utilización de otro tipo de fuentes complementarias a la/s actual/es a fin de revisar las estadísticas existentes. </text:p>
        </text:list-item>
      </text:list>
      <text:p text:style-name="P5"/>
      <text:p text:style-name="P6">Sala de la Comisión en Zoom, <text:span text:style-name="T8">28 de octubre de 2020.</text:span></text:p>
      <text:p text:style-name="P10"><text:span text:style-name="T7">FIRMANTES:</text:span><text:span text:style-name="T6"> </text:span><text:span text:style-name="T2">CIANCIO – ARMAS BELAVI – BRAVO – CORGNIALI – DONNET – </text:span><text:span text:style-name="T3">GONZALEZ -</text:span><text:span text:style-name="T2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2:55.819877438</dc:date>
    <meta:editing-duration>PT53S</meta:editing-duration>
    <meta:editing-cycles>3</meta:editing-cycles>
    <meta:document-statistic meta:table-count="1" meta:image-count="3" meta:object-count="0" meta:page-count="1" meta:paragraph-count="11" meta:word-count="219" meta:character-count="1403" meta:non-whitespace-character-count="1182"/>
  </office:meta>
</office:document-meta>
</file>